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solid" draw:fill-color="#ccd7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625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25152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text-transform="uppercase" fo:color="#f25152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text-transform="uppercase" fo:color="#f25152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80e0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>
      <style:graphic-properties fo:wrap-option="wrap" fo:padding-top="0.22439in" fo:padding-bottom="0.22439in" fo:padding-left="0.22439in" fo:padding-right="0.22439in" draw:textarea-vertical-align="top" draw:textarea-horizontal-align="left" draw:fill="solid" draw:fill-color="#f68b8c" draw:opacity="100%" draw:stroke="solid" svg:stroke-width="0.0208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solid" draw:fill-color="#b80e0f" draw:opacity="100%" draw:stroke="solid" svg:stroke-width="0.02083in" svg:stroke-color="#ffffff" svg:stroke-opacity="100%" svg:stroke-linecap="butt"/>
    </style:style>
    <style:style style:family="graphic" style:name="a765">
      <style:graphic-properties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17187in" fo:padding-bottom="0.17187in" fo:padding-left="0.17187in" fo:padding-right="0.17187in" draw:textarea-vertical-align="middle" draw:textarea-horizontal-align="center" draw:fill="solid" draw:fill-color="#ffffff" draw:opacity="90%" draw:stroke="solid" svg:stroke-width="0.02083in" svg:stroke-color="#b80e0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88">
      <style:graphic-properties/>
    </style:style>
    <style:style style:family="text" style:name="a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bitmap" draw:fill-image-name="a7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8">
      <style:graphic-properties draw:fill="solid" draw:fill-color="#8e8e8e" draw:opacity="100%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7">
      <style:drawing-page-properties draw:fill="bitmap" draw:fill-image-name="a6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fo:color="#f25152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5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</office:automatic-styles>
  <office:body>
    <office:presentation>
      <draw:page draw:name="Slide1" draw:style-name="a667" draw:master-page-name="Master1-Layout1-title-Diapositive-de-titre" presentation:presentation-page-layout-name="Master1-PPL1" draw:id="Slide-256">
        <draw:frame draw:id="id202" presentation:style-name="a672" draw:transform="translate(-5.3342in -1.06006in) rotate(-6.23083) translate(6.28514in 1.78537in)" draw:name="Titre 1" svg:width="10.6684in" svg:height="2.12012in" presentation:class="title" presentation:placeholder="false">
          <draw:text-box>
            <text:p text:style-name="a671" text:class-names="" text:cond-style-name="" text:id="id201"><text:span text:style-name="a668" text:class-names="">Grand<text:s text:c="1"/></text:span><text:span text:style-name="a669" text:class-names="">evenement</text:span><text:span text:style-name="a670" text:class-names=""/></text:p>
          </draw:text-box>
          <svg:title/>
          <svg:desc/>
        </draw:frame>
        <draw:frame draw:id="id204" presentation:style-name="a678" draw:transform="translate(-5.3342in -1.06131in) rotate(-6.23083) translate(6.39483in 3.85828in)" draw:name="Sous-titre 2" svg:width="10.6684in" svg:height="2.12262in" presentation:class="subtitle" presentation:placeholder="false">
          <draw:text-box>
            <text:p text:style-name="a677" text:class-names="" text:cond-style-name="" text:id="id203"><text:span text:style-name="a673" text:class-names="">Le Rectorat via sa cellule d’innovation et expérimentation avec l’ESPE de Créteil soutient un projet de recherche en didactique des<text:s text:c="1"/></text:span><text:span text:style-name="a674" text:class-names="">SES</text:span><text:span text:style-name="a675" text:class-names=""><text:s text:c="1"/></text:span><text:span text:style-name="a6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2.0s"/>
                  <anim:animate smil:targetElement="id202" smil:attributeName="width" smil:values="0;1" anim:formula="width*sin(2.5*pi*$)" smil:keyTimes="0.0;1.0" smil:dur="2.0s" smil:fill="hold"/>
                  <anim:animate smil:targetElement="id202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slideWipe" smil:subtype="fromBottom" smil:begin="0.0s" smil:dur="0.579999983310699s"/>
                  <anim:animate smil:targetElement="id204" smil:attributeName="x" smil:values="x-0.25;x" smil:keyTimes="0.0;1.0" smil:begin="0.0s" smil:dur="1.822000026702881s"/>
                  <anim:animate smil:targetElement="id204" smil:attributeName="y" smil:values="0,5;1" anim:formula="y-sin(pi*$)/3" smil:keyTimes="0.0;1.0" smil:begin="0.0s" smil:dur="0.663999974727631s"/>
                  <anim:animate smil:targetElement="id204" smil:attributeName="y" smil:values="0;1" anim:formula="y-sin(pi*$)/9" smil:keyTimes="0.0;1.0" smil:begin="0.663999974727631s" smil:dur="0.663999974727631s"/>
                  <anim:animate smil:targetElement="id204" smil:attributeName="y" smil:values="0;1" anim:formula="y-sin(pi*$)/27" smil:keyTimes="0.0;1.0" smil:begin="1.324000000953674s" smil:dur="0.331999987363815s"/>
                  <anim:animate smil:targetElement="id20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slideWipe" smil:subtype="fromBottom" smil:begin="0.0s" smil:dur="0.579999983310699s"/>
                  <anim:animate smil:targetElement="id203" smil:attributeName="x" smil:values="x-0.25;x" smil:keyTimes="0.0;1.0" smil:begin="0.0s" smil:dur="1.822000026702881s"/>
                  <anim:animate smil:targetElement="id203" smil:attributeName="y" smil:values="0,5;1" anim:formula="y-sin(pi*$)/3" smil:keyTimes="0.0;1.0" smil:begin="0.0s" smil:dur="0.663999974727631s"/>
                  <anim:animate smil:targetElement="id203" smil:attributeName="y" smil:values="0;1" anim:formula="y-sin(pi*$)/9" smil:keyTimes="0.0;1.0" smil:begin="0.663999974727631s" smil:dur="0.663999974727631s"/>
                  <anim:animate smil:targetElement="id203" smil:attributeName="y" smil:values="0;1" anim:formula="y-sin(pi*$)/27" smil:keyTimes="0.0;1.0" smil:begin="1.324000000953674s" smil:dur="0.331999987363815s"/>
                  <anim:animate smil:targetElement="id20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" draw:style-name="a680" draw:master-page-name="Master1-Layout2-obj-Titre-et-contenu" presentation:presentation-page-layout-name="Master1-PPL2" draw:id="Slide-257">
        <draw:g draw:name="Diagramme 3" draw:id="id207" draw:style-name="a688">
          <svg:title/>
          <svg:desc/>
          <draw:custom-shape svg:x="9.82029in" svg:y="0.71924in" svg:width="1.8307in" svg:height="1.8307in" draw:id="id205" draw:style-name="a68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x="1.43284in" svg:y="0.87264in" svg:width="8.39256in" svg:height="1.30151in" draw:id="id206" draw:style-name="a687">
            <svg:title/>
            <svg:desc/>
            <text:p text:style-name="a683" text:class-names="" text:cond-style-name=""><text:span text:style-name="a682" text:class-names="">L’APSES, retenue par l’Institut Français de<text:s text:c="1"/></text:span></text:p>
            <text:p text:style-name="a686" text:class-names="" text:cond-style-name=""><text:span text:style-name="a684" text:class-names="">l’ Education pour….</text:span><text:span text:style-name="a685" text:class-names=""/></text:p>
            <draw:enhanced-geometry xmlns:dr3d="urn:oasis:names:tc:opendocument:xmlns:dr3d:1.0" draw:type="non-primitive" svg:viewBox="0 0 7674158 1190103" draw:enhanced-path="M 0 198354 C 0 88806 88806 0 198354 0 L 7475804 0 C 7585352 0 7674158 88806 7674158 198354 L 7674158 991749 C 7674158 1101297 7585352 1190103 7475804 1190103 L 198354 1190103 C 88806 1190103 0 1101297 0 991749 L 0 19835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74158"/>
              <draw:equation draw:name="f7" draw:formula="?f4 / 1190103"/>
              <draw:equation draw:name="f8" draw:formula="0 * ?f5 / 7674158"/>
              <draw:equation draw:name="f9" draw:formula="198354 * ?f4 / 1190103"/>
              <draw:equation draw:name="f10" draw:formula="198354 * ?f5 / 7674158"/>
              <draw:equation draw:name="f11" draw:formula="0 * ?f4 / 1190103"/>
              <draw:equation draw:name="f12" draw:formula="7475804 * ?f5 / 7674158"/>
              <draw:equation draw:name="f13" draw:formula="7674158 * ?f5 / 7674158"/>
              <draw:equation draw:name="f14" draw:formula="991749 * ?f4 / 1190103"/>
              <draw:equation draw:name="f15" draw:formula="1190103 * ?f4 / 11901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08" presentation:style-name="a696" draw:name="Espace réservé du contenu 2" svg:x="0.45149in" svg:y="2.82372in" svg:width="11.36779in" svg:height="2.22105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89" text:class-names=""><text:s text:c="1"/></text:span><text:span text:style-name="a690" text:class-names="">Un projet de recherche en<text:s text:c="1"/></text:span><text:span text:style-name="a691" text:class-names="">didactique</text:span><text:span text:style-name="a692" text:class-names=""><text:s text:c="1"/>des SCIENCES ECONOMIQUES ET SOCIALES DE 2016 à 2019 !</text:span><text:span text:style-name="a693" text:class-names=""/></text:p>
              </text:list-item>
            </text:list>
          </draw:text-box>
          <svg:title/>
          <svg:desc/>
        </draw:frame>
      </draw:page>
      <draw:page draw:name="Slide4" draw:style-name="a698" draw:master-page-name="Master1-Layout2-obj-Titre-et-contenu" presentation:presentation-page-layout-name="Master1-PPL2" draw:id="Slide-259">
        <draw:frame draw:id="id210" presentation:style-name="a704" draw:name="Titre 1" svg:x="0.75in" svg:y="0.20896in" svg:width="11.37017in" svg:height="1.53731in" presentation:class="title" presentation:placeholder="false">
          <draw:text-box>
            <text:p text:style-name="a703" text:class-names="" text:cond-style-name="" text:id="id209"><text:span text:style-name="a699" text:class-names="">Projet mené en collaboration entre IFE, APSES, <text:s text:c="1"/>3 académies: Créteil,<text:s text:c="1"/></text:span><text:span text:style-name="a700" text:class-names="">G</text:span><text:span text:style-name="a701" text:class-names="">renoble et Lille,</text:span><text:span text:style-name="a702" text:class-names=""/></text:p>
          </draw:text-box>
          <svg:title/>
          <svg:desc/>
        </draw:frame>
        <draw:frame draw:id="id211" presentation:style-name="a741" draw:name="Espace réservé du contenu 2" svg:x="0.75in" svg:y="1.74627in" svg:width="11.36779in" svg:height="4.1314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05" text:class-names="">L'APSES vient d’être retenue par l'institut français de l'éducation (IFE) comme lieu d’éducation associé à l’IFE (</text:span><text:span text:style-name="a706" text:class-names="">léa</text:span><text:span text:style-name="a707" text:class-names="">) pour un projet de recherche en didactique des SES, soutenu par les ESPE de<text:s text:c="1"/></text:span><text:span text:style-name="a708" text:class-names="">C</text:span><text:span text:style-name="a709" text:class-names="">réteil,<text:s text:c="1"/></text:span><text:span text:style-name="a710" text:class-names="">G</text:span><text:span text:style-name="a711" text:class-names="">renoble et<text:s text:c="1"/></text:span><text:span text:style-name="a712" text:class-names="">L</text:span><text:span text:style-name="a713" text:class-names="">ille et les CARDIE (cellules innovation et expérimentation des rectorats) de<text:s text:c="1"/></text:span><text:span text:style-name="a714" text:class-names="">C</text:span><text:span text:style-name="a715" text:class-names="">réteil et<text:s text:c="1"/></text:span><text:span text:style-name="a716" text:class-names="">G</text:span><text:span text:style-name="a717" text:class-names="">renoble, pour la période 2016-2019.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3" text:class-names="">La recherche aura lieu dans 3 académies (</text:span><text:span text:style-name="a724" text:class-names="">G</text:span><text:span text:style-name="a725" text:class-names="">réteil</text:span><text:span text:style-name="a726" text:class-names="">,<text:s text:c="1"/></text:span><text:span text:style-name="a727" text:class-names="">L</text:span><text:span text:style-name="a728" text:class-names="">ille et<text:s text:c="1"/></text:span><text:span text:style-name="a729" text:class-names="">G</text:span><text:span text:style-name="a730" text:class-names="">renoble), auprès d'une quinzaine d'enseignants, sous l'égide d'un comité scientifique dont<text:s text:c="1"/></text:span><text:span text:style-name="a731" text:class-names="">B</text:span><text:span text:style-name="a732" text:class-names="">ernard<text:s text:c="1"/></text:span><text:span text:style-name="a733" text:class-names="">L</text:span><text:span text:style-name="a734" text:class-names="">ahire</text:span><text:span text:style-name="a735" text:class-names=""><text:s text:c="1"/>assurera les liens avec l‘IFE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1.0s"/>
                  <anim:animate smil:targetElement="id210" smil:attributeName="x" smil:values="x;x" smil:keyTimes="0.0;1.0" smil:dur="1.0s" smil:fill="hold"/>
                  <anim:animate smil:targetElement="id210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743" draw:master-page-name="Master1-Layout2-obj-Titre-et-contenu" presentation:presentation-page-layout-name="Master1-PPL2" draw:id="Slide-258">
        <draw:frame draw:id="id213" presentation:style-name="a747" draw:name="Titre 1" svg:x="0.75in" svg:y="0.75in" svg:width="11.37017in" svg:height="1.2598in" presentation:class="title" presentation:placeholder="false">
          <draw:text-box>
            <text:p text:style-name="a746" text:class-names="" text:cond-style-name="" text:id="id212"><text:span text:style-name="a744" text:class-names="">La problématique DE LA RECHERCHE ?</text:span><text:span text:style-name="a745" text:class-names=""/></text:p>
          </draw:text-box>
          <svg:title/>
          <svg:desc/>
        </draw:frame>
        <draw:g draw:name="Espace réservé du contenu 5" draw:id="id216" draw:style-name="a765">
          <svg:title/>
          <svg:desc/>
          <draw:custom-shape svg:x="1.60258in" svg:y="2.25656in" svg:width="9.66262in" svg:height="3.62116in" draw:id="id214" draw:style-name="a748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3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81081in" svg:y="2.64816in" svg:width="8.13507in" svg:height="3.06017in" draw:id="id215" draw:style-name="a764">
            <svg:title/>
            <svg:desc/>
            <text:p text:style-name="a751" text:class-names="" text:cond-style-name=""><text:span text:style-name="a749" text:class-names="">La problématique de recherche est la suivante <text:s text:c="1"/></text:span><text:span text:style-name="a750" text:class-names=""/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2" text:class-names="">Comment développer les apprentissages de tous les élèves lors des temps de confrontation d'idées ?<text:s text:c="1"/></text:span><text:span text:style-name="a753" text:class-names=""/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6" text:class-names="">Comment en faire des moments où se   développent les compétences de problématisation, de conceptualisation et d'argumentation ?<text:s text:c="1"/></text:span><text:span text:style-name="a757" text:class-names=""/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0" text:class-names="">Une attention particulière sera consacrée aux interactions dans les classes et à leurs possibles effets sur les inégalités sociales d'apprentissage.</text:span><text:span text:style-name="a76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438712 2798219" draw:enhanced-path="M 0 466379 C 0 208805 208805 0 466379 0 L 6972333 0 C 7229907 0 7438712 208805 7438712 466379 L 7438712 2331840 C 7438712 2589414 7229907 2798219 6972333 2798219 L 466379 2798219 C 208805 2798219 0 2589414 0 2331840 L 0 46637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38712"/>
              <draw:equation draw:name="f7" draw:formula="?f4 / 2798219"/>
              <draw:equation draw:name="f8" draw:formula="0 * ?f5 / 7438712"/>
              <draw:equation draw:name="f9" draw:formula="466379 * ?f4 / 2798219"/>
              <draw:equation draw:name="f10" draw:formula="466379 * ?f5 / 7438712"/>
              <draw:equation draw:name="f11" draw:formula="0 * ?f4 / 2798219"/>
              <draw:equation draw:name="f12" draw:formula="6972333 * ?f5 / 7438712"/>
              <draw:equation draw:name="f13" draw:formula="7438712 * ?f5 / 7438712"/>
              <draw:equation draw:name="f14" draw:formula="2331840 * ?f4 / 2798219"/>
              <draw:equation draw:name="f15" draw:formula="2798219 * ?f4 / 279821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2.0s"/>
                  <anim:animate smil:targetElement="id213" smil:attributeName="width" smil:values="0;1" anim:formula="width*sin(2.5*pi*$)" smil:keyTimes="0.0;1.0" smil:dur="2.0s" smil:fill="hold"/>
                  <anim:animate smil:targetElement="id21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1" smil:begin="0.0s" smil:fill="hold">
                  <anim:set smil:targetElement="id213" smil:attributeName="visibility" smil:to="visible" smil:begin="0.0s" smil:dur="0.001s" smil:fill="hold"/>
                  <anim:transitionFilter smil:targetElement="id213" smil:type="slideWipe" smil:subtype="fromBottom" smil:begin="0.0s" smil:dur="0.579999983310699s"/>
                  <anim:animate smil:targetElement="id213" smil:attributeName="x" smil:values="x-0.25;x" smil:keyTimes="0.0;1.0" smil:begin="0.0s" smil:dur="1.822000026702881s"/>
                  <anim:animate smil:targetElement="id213" smil:attributeName="y" smil:values="0,5;1" anim:formula="y-sin(pi*$)/3" smil:keyTimes="0.0;1.0" smil:begin="0.0s" smil:dur="0.663999974727631s"/>
                  <anim:animate smil:targetElement="id213" smil:attributeName="y" smil:values="0;1" anim:formula="y-sin(pi*$)/9" smil:keyTimes="0.0;1.0" smil:begin="0.663999974727631s" smil:dur="0.663999974727631s"/>
                  <anim:animate smil:targetElement="id213" smil:attributeName="y" smil:values="0;1" anim:formula="y-sin(pi*$)/27" smil:keyTimes="0.0;1.0" smil:begin="1.324000000953674s" smil:dur="0.331999987363815s"/>
                  <anim:animate smil:targetElement="id21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7463in" svg:y="0.72469in" svg:width="10.6684in" svg:height="3.02551in"/>
      <presentation:placeholder presentation:object="subtitle" svg:x="1.07509in" svg:y="3.83334in" svg:width="10.6684in" svg:height="0.60185in"/>
      <presentation:placeholder presentation:object="date-time" svg:x="5.41179in" svg:y="5.00707in" svg:width="6.71878in" svg:height="1.27199in"/>
      <presentation:placeholder presentation:object="footer" svg:x="-0.00608in" svg:y="5.34014in" svg:width="4.42611in" svg:height="1.30746in"/>
      <presentation:placeholder presentation:object="page-number" svg:x="10.77401in" svg:y="4.19143in" svg:width="0.99211in" svg:height="0.54513in"/>
    </style:presentation-page-layout>
    <style:presentation-page-layout style:name="Master1-PPL2" style:display-name="Titre et contenu">
      <presentation:placeholder presentation:object="title" svg:x="0.75in" svg:y="0.75in" svg:width="11.37017in" svg:height="1.2598in"/>
      <presentation:placeholder presentation:object="object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3" style:display-name="Titre de section">
      <presentation:placeholder presentation:object="title" svg:x="0.75in" svg:y="0.75in" svg:width="11.36779in" svg:height="3.49244in"/>
      <presentation:placeholder presentation:object="outline" svg:x="0.75in" svg:y="4.09259in" svg:width="11.36779in" svg:height="1.7931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4" style:display-name="Deux contenus">
      <presentation:placeholder presentation:object="title" svg:x="0.75in" svg:y="0.75in" svg:width="11.37017in" svg:height="1.26656in"/>
      <presentation:placeholder presentation:object="object" svg:x="0.75in" svg:y="2.25656in" svg:width="5.56509in" svg:height="3.62116in"/>
      <presentation:placeholder presentation:object="object" svg:x="6.55509in" svg:y="2.25656in" svg:width="5.56271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5" style:display-name="Comparaison">
      <presentation:placeholder presentation:object="title" svg:x="0.75in" svg:y="0.75in" svg:width="11.36779in" svg:height="1.26656in"/>
      <presentation:placeholder presentation:object="outline" svg:x="1.00433in" svg:y="2.25656in" svg:width="5.31076in" svg:height="0.74365in"/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6" style:display-name="Titre seul">
      <presentation:placeholder presentation:object="title" svg:x="0.75in" svg:y="0.75in" svg:width="11.37017in" svg:height="1.25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7" style:display-name="Vide"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8" style:display-name="Contenu avec légende">
      <presentation:placeholder presentation:object="title" svg:x="0.75858in" svg:y="0.75in" svg:width="4.51319in" svg:height="2.21266in"/>
      <presentation:placeholder presentation:object="object" svg:x="5.51852in" svg:y="0.75in" svg:width="6.59927in" svg:height="5.12772in"/>
      <presentation:placeholder presentation:object="outline" svg:x="0.75858in" svg:y="2.96266in" svg:width="4.51319in" svg:height="2.9150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9" style:display-name="Image avec légende">
      <presentation:placeholder presentation:object="title" svg:x="0.75in" svg:y="0.75in" svg:width="6.93931in" svg:height="2.21266in"/>
      <presentation:placeholder presentation:object="graphic" svg:x="8.18281in" svg:y="0in" svg:width="3.93498in" svg:height="5.5463in"/>
      <presentation:placeholder presentation:object="outline" svg:x="0.75in" svg:y="2.96266in" svg:width="6.93931in" svg:height="2.5836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0" style:display-name="Image panoramique avec légende">
      <presentation:placeholder presentation:object="title" svg:x="0.75in" svg:y="4.49074in" svg:width="11.36779in" svg:height="0.64397in"/>
      <presentation:placeholder presentation:object="graphic" svg:x="0.75in" svg:y="0.75in" svg:width="11.36539in" svg:height="3.49399in"/>
      <presentation:placeholder presentation:object="outline" svg:x="0.74998in" svg:y="5.14318in" svg:width="11.36781in" svg:height="0.7463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1" style:display-name="Titre et légende">
      <presentation:placeholder presentation:object="title" svg:x="0.75in" svg:y="0.75in" svg:width="11.37019in" svg:height="3.49399in"/>
      <presentation:placeholder presentation:object="outline" svg:x="0.74998in" svg:y="4.49074in" svg:width="11.36781in" svg:height="1.39283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2" style:display-name="Citation avec légende">
      <presentation:placeholder presentation:object="title" svg:x="1.22674in" svg:y="0.75in" svg:width="10.41669in" svg:height="3.18975in"/>
      <presentation:placeholder presentation:object="outline" svg:x="1.69539in" svg:y="3.94798in" svg:width="9.47939in" svg:height="0.41313in"/>
      <presentation:placeholder presentation:object="outline" svg:x="0.75in" svg:y="4.49074in" svg:width="11.37017in" svg:height="1.386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3" style:display-name="Carte nom">
      <presentation:placeholder presentation:object="title" svg:x="0.75in" svg:y="1.88523in" svg:width="11.36779in" svg:height="2.74698in"/>
      <presentation:placeholder presentation:object="outline" svg:x="0.75in" svg:y="4.64509in" svg:width="11.36779in" svg:height="1.2474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4" style:display-name="3 colonnes">
      <presentation:placeholder presentation:object="title" svg:x="0.75in" svg:y="0.75in" svg:width="11.36779in" svg:height="1.2598in"/>
      <presentation:placeholder presentation:object="outline" svg:x="0.75in" svg:y="2.25656in" svg:width="3.62in" svg:height="0.63021in"/>
      <presentation:placeholder presentation:object="outline" svg:x="0.75in" svg:y="2.88677in" svg:width="3.62in" svg:height="2.99095in"/>
      <presentation:placeholder presentation:object="outline" svg:x="4.63104in" svg:y="2.25656in" svg:width="3.62in" svg:height="0.63021in"/>
      <presentation:placeholder presentation:object="outline" svg:x="4.63104in" svg:y="2.88677in" svg:width="3.62in" svg:height="2.99095in"/>
      <presentation:placeholder presentation:object="outline" svg:x="8.49779in" svg:y="2.25656in" svg:width="3.62in" svg:height="0.63021in"/>
      <presentation:placeholder presentation:object="outline" svg:x="8.49779in" svg:y="2.88677in" svg:width="3.62in" svg:height="2.99095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5" style:display-name="3 colonnes d’image">
      <presentation:placeholder presentation:object="title" svg:x="0.75in" svg:y="0.75in" svg:width="11.37017in" svg:height="1.2598in"/>
      <presentation:placeholder presentation:object="outline" svg:x="0.75661in" svg:y="4.16997in" svg:width="3.62in" svg:height="0.63021in"/>
      <presentation:placeholder presentation:object="graphic" svg:x="0.74998in" svg:y="2.25656in" svg:width="3.62in" svg:height="1.68058in"/>
      <presentation:placeholder presentation:object="outline" svg:x="0.75661in" svg:y="4.80018in" svg:width="3.62in" svg:height="1.07754in"/>
      <presentation:placeholder presentation:object="outline" svg:x="4.63409in" svg:y="4.16997in" svg:width="3.62in" svg:height="0.63021in"/>
      <presentation:placeholder presentation:object="graphic" svg:x="4.63254in" svg:y="2.25656in" svg:width="3.62in" svg:height="1.67896in"/>
      <presentation:placeholder presentation:object="outline" svg:x="4.63254in" svg:y="4.80018in" svg:width="3.62in" svg:height="1.07754in"/>
      <presentation:placeholder presentation:object="outline" svg:x="8.49622in" svg:y="4.16997in" svg:width="3.62in" svg:height="0.63021in"/>
      <presentation:placeholder presentation:object="graphic" svg:x="8.49608in" svg:y="2.25656in" svg:width="3.62in" svg:height="1.6811in"/>
      <presentation:placeholder presentation:object="outline" svg:x="8.49608in" svg:y="4.80018in" svg:width="3.62in" svg:height="1.0775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6" style:display-name="Titre et texte vertical">
      <presentation:placeholder presentation:object="title" svg:x="0.75in" svg:y="0.75in" svg:width="11.37017in" svg:height="1.2598in"/>
      <presentation:placeholder presentation:object="outline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7" style:display-name="Titre vertical et texte">
      <presentation:placeholder presentation:object="title" svg:x="9.64114in" svg:y="0.75in" svg:width="2.47665in" svg:height="5.12772in"/>
      <presentation:placeholder presentation:object="outline" svg:x="0.75in" svg:y="0.75in" svg:width="8.64439in" svg:height="5.1277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style style:family="graphic" style:name="Graphics"/>
    <style:default-style style:family="graphic">
      <style:graphic-properties draw:fill="solid" draw:fill-color="#b80e0f" draw:opacity="100%" draw:stroke="solid" svg:stroke-width="0.02083in" svg:stroke-color="#860708" svg:stroke-opacity="100%" svg:stroke-linecap="butt"/>
    </style:default-style>
    <draw:gradient draw:name="a273" draw:style="radial" draw:cx="50%" draw:cy="50%" draw:start-color="#5c0708" draw:end-color="#b80e0f" draw:start-intensity="100%" draw:end-intensity="100%"/>
    <draw:gradient draw:name="a334" draw:style="radial" draw:cx="50%" draw:cy="50%" draw:start-color="#5c0708" draw:end-color="#b80e0f" draw:start-intensity="100%" draw:end-intensity="100%"/>
    <draw:gradient draw:name="a664" draw:style="radial" draw:cx="50%" draw:cy="50%" draw:start-color="#5c0708" draw:end-color="#b80e0f" draw:start-intensity="100%" draw:end-intensity="100%"/>
    <draw:gradient draw:name="a528" draw:style="radial" draw:cx="50%" draw:cy="50%" draw:start-color="#5c0708" draw:end-color="#b80e0f" draw:start-intensity="100%" draw:end-intensity="100%"/>
    <draw:gradient draw:name="a291" draw:style="radial" draw:cx="50%" draw:cy="50%" draw:start-color="#5c0708" draw:end-color="#b80e0f" draw:start-intensity="100%" draw:end-intensity="100%"/>
    <draw:gradient draw:name="a482" draw:style="radial" draw:cx="50%" draw:cy="50%" draw:start-color="#5c0708" draw:end-color="#b80e0f" draw:start-intensity="100%" draw:end-intensity="100%"/>
    <draw:gradient draw:name="a420" draw:style="radial" draw:cx="50%" draw:cy="50%" draw:start-color="#5c0708" draw:end-color="#b80e0f" draw:start-intensity="100%" draw:end-intensity="100%"/>
    <draw:gradient draw:name="a364" draw:style="radial" draw:cx="50%" draw:cy="50%" draw:start-color="#5c0708" draw:end-color="#b80e0f" draw:start-intensity="100%" draw:end-intensity="100%"/>
    <draw:gradient draw:name="a37" draw:style="radial" draw:cx="50%" draw:cy="50%" draw:start-color="#5c0708" draw:end-color="#b80e0f" draw:start-intensity="100%" draw:end-intensity="100%"/>
    <draw:gradient draw:name="a44" draw:style="radial" draw:cx="50%" draw:cy="50%" draw:start-color="#5c0708" draw:end-color="#b80e0f" draw:start-intensity="100%" draw:end-intensity="100%"/>
    <draw:gradient draw:name="a105" draw:style="radial" draw:cx="50%" draw:cy="50%" draw:start-color="#5c0708" draw:end-color="#b80e0f" draw:start-intensity="100%" draw:end-intensity="100%"/>
    <draw:gradient draw:name="a46" draw:style="radial" draw:cx="50%" draw:cy="50%" draw:start-color="#5c0708" draw:end-color="#b80e0f" draw:start-intensity="100%" draw:end-intensity="100%"/>
    <draw:gradient draw:name="a625" draw:style="radial" draw:cx="50%" draw:cy="50%" draw:start-color="#5c0708" draw:end-color="#b80e0f" draw:start-intensity="100%" draw:end-intensity="100%"/>
    <draw:gradient draw:name="a251" draw:style="radial" draw:cx="50%" draw:cy="50%" draw:start-color="#5c0708" draw:end-color="#b80e0f" draw:start-intensity="100%" draw:end-intensity="100%"/>
    <draw:gradient draw:name="a187" draw:style="radial" draw:cx="50%" draw:cy="50%" draw:start-color="#5c0708" draw:end-color="#b80e0f" draw:start-intensity="100%" draw:end-intensity="100%"/>
    <draw:gradient draw:name="a131" draw:style="radial" draw:cx="50%" draw:cy="50%" draw:start-color="#5c0708" draw:end-color="#b80e0f" draw:start-intensity="100%" draw:end-intensity="100%"/>
    <draw:gradient draw:name="a394" draw:style="radial" draw:cx="50%" draw:cy="50%" draw:start-color="#5c0708" draw:end-color="#b80e0f" draw:start-intensity="100%" draw:end-intensity="100%"/>
    <draw:gradient draw:name="a586" draw:style="radial" draw:cx="50%" draw:cy="50%" draw:start-color="#5c0708" draw:end-color="#b80e0f" draw:start-intensity="100%" draw:end-intensity="100%"/>
    <draw:gradient draw:name="a456" draw:style="radial" draw:cx="50%" draw:cy="50%" draw:start-color="#5c0708" draw:end-color="#b80e0f" draw:start-intensity="100%" draw:end-intensity="100%"/>
    <draw:fill-image draw:name="a417" xlink:href="media/image1.png" xlink:show="embed" xlink:actuate="onLoad"/>
    <draw:fill-image draw:name="a39" xlink:href="media/image1.png" xlink:show="embed" xlink:actuate="onLoad"/>
    <draw:fill-image draw:name="a525" xlink:href="media/image1.png" xlink:show="embed" xlink:actuate="onLoad"/>
    <draw:fill-image draw:name="a331" xlink:href="media/image1.png" xlink:show="embed" xlink:actuate="onLoad"/>
    <draw:fill-image draw:name="a458" xlink:href="media/image1.png" xlink:show="embed" xlink:actuate="onLoad"/>
    <draw:fill-image draw:name="a102" xlink:href="media/image1.png" xlink:show="embed" xlink:actuate="onLoad"/>
    <draw:fill-image draw:name="a742" xlink:href="media/image1.png" xlink:show="embed" xlink:actuate="onLoad"/>
    <draw:fill-image draw:name="a336" xlink:href="media/image1.png" xlink:show="embed" xlink:actuate="onLoad"/>
    <draw:fill-image draw:name="a107" xlink:href="media/image1.png" xlink:show="embed" xlink:actuate="onLoad"/>
    <draw:fill-image draw:name="a484" xlink:href="media/image1.png" xlink:show="embed" xlink:actuate="onLoad"/>
    <draw:fill-image draw:name="a679" xlink:href="media/image1.png" xlink:show="embed" xlink:actuate="onLoad"/>
    <draw:fill-image draw:name="a622" xlink:href="media/image1.png" xlink:show="embed" xlink:actuate="onLoad"/>
    <draw:fill-image draw:name="a184" xlink:href="media/image1.png" xlink:show="embed" xlink:actuate="onLoad"/>
    <draw:fill-image draw:name="a68" xlink:href="media/image1.png" xlink:show="embed" xlink:actuate="onLoad"/>
    <draw:fill-image draw:name="a253" xlink:href="media/image1.png" xlink:show="embed" xlink:actuate="onLoad"/>
    <draw:fill-image draw:name="a661" xlink:href="media/image1.png" xlink:show="embed" xlink:actuate="onLoad"/>
    <draw:fill-image draw:name="a361" xlink:href="media/image1.png" xlink:show="embed" xlink:actuate="onLoad"/>
    <draw:fill-image draw:name="a293" xlink:href="media/image1.png" xlink:show="embed" xlink:actuate="onLoad"/>
    <draw:fill-image draw:name="a627" xlink:href="media/image1.png" xlink:show="embed" xlink:actuate="onLoad"/>
    <draw:fill-image draw:name="a189" xlink:href="media/image1.png" xlink:show="embed" xlink:actuate="onLoad"/>
    <draw:fill-image draw:name="a133" xlink:href="media/image1.png" xlink:show="embed" xlink:actuate="onLoad"/>
    <draw:fill-image draw:name="a666" xlink:href="media/image1.png" xlink:show="embed" xlink:actuate="onLoad"/>
    <draw:fill-image draw:name="a366" xlink:href="media/image1.png" xlink:show="embed" xlink:actuate="onLoad"/>
    <draw:fill-image draw:name="a0" xlink:href="media/image1.png" xlink:show="embed" xlink:actuate="onLoad"/>
    <draw:fill-image draw:name="a583" xlink:href="media/image1.png" xlink:show="embed" xlink:actuate="onLoad"/>
    <draw:fill-image draw:name="a42" xlink:href="media/image1.png" xlink:show="embed" xlink:actuate="onLoad"/>
    <draw:fill-image draw:name="a479" xlink:href="media/image1.png" xlink:show="embed" xlink:actuate="onLoad"/>
    <draw:fill-image draw:name="a422" xlink:href="media/image1.png" xlink:show="embed" xlink:actuate="onLoad"/>
    <draw:fill-image draw:name="a248" xlink:href="media/image1.png" xlink:show="embed" xlink:actuate="onLoad"/>
    <draw:fill-image draw:name="a391" xlink:href="media/image1.png" xlink:show="embed" xlink:actuate="onLoad"/>
    <draw:fill-image draw:name="a530" xlink:href="media/image1.png" xlink:show="embed" xlink:actuate="onLoad"/>
    <draw:fill-image draw:name="a588" xlink:href="media/image1.png" xlink:show="embed" xlink:actuate="onLoad"/>
    <draw:fill-image draw:name="a288" xlink:href="media/image1.png" xlink:show="embed" xlink:actuate="onLoad"/>
    <draw:fill-image draw:name="a270" xlink:href="media/image1.png" xlink:show="embed" xlink:actuate="onLoad"/>
    <draw:fill-image draw:name="a697" xlink:href="media/image1.png" xlink:show="embed" xlink:actuate="onLoad"/>
    <draw:fill-image draw:name="a396" xlink:href="media/image1.png" xlink:show="embed" xlink:actuate="onLoad"/>
    <draw:fill-image draw:name="a128" xlink:href="media/image1.png" xlink:show="embed" xlink:actuate="onLoad"/>
    <draw:fill-image draw:name="a275" xlink:href="media/image1.png" xlink:show="embed" xlink:actuate="onLoad"/>
    <draw:fill-image draw:name="a34" xlink:href="media/image1.png" xlink:show="embed" xlink:actuate="onLoad"/>
    <draw:fill-image draw:name="a453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draw:fill="bitmap" draw:fill-image-name="a525" style:repeat="stretch" draw:stroke="none" draw:shadow="visible" draw:shadow-offset-x="0.02436in" draw:shadow-offset-y="0.07969in" draw:shadow-color="#000000" draw:shadow-opacity="68%"/>
    </style:style>
    <style:style style:family="graphic" style:name="a527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63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gradient" draw:fill-gradient-name="a528" draw:stroke="none"/>
    </style:style>
    <style:style style:family="paragraph" style:name="a2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gradient" draw:fill-gradient-name="a420" draw:stroke="none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bitmap" draw:fill-image-name="a102" style:repeat="stretch" draw:stroke="none" draw:shadow="visible" draw:shadow-offset-x="0.02436in" draw:shadow-offset-y="0.07969in" draw:shadow-color="#000000" draw:shadow-opacity="68%"/>
    </style:style>
    <style:style style:family="text" style:name="a53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9028in" svg:stroke-color="#7f7f7f" svg:stroke-opacity="100%" draw:stroke-linejoin="miter" svg:stroke-linecap="butt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draw:fill="gradient" draw:fill-gradient-name="a105" draw:stroke="none"/>
    </style:style>
    <style:style style:family="text" style:name="a5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draw:stroke="non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draw:fill="bitmap" draw:fill-image-name="a331" style:repeat="stretch" draw:stroke="none" draw:shadow="visible" draw:shadow-offset-x="0.02436in" draw:shadow-offset-y="0.07969in" draw:shadow-color="#000000" draw:shadow-opacity="68%"/>
    </style:style>
    <style:style style:family="graphic" style:name="a333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335">
      <style:graphic-properties draw:fill="gradient" draw:fill-gradient-name="a334" draw:stroke="non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bitmap" draw:fill-image-name="a661" style:repeat="stretch" draw:stroke="none" draw:shadow="visible" draw:shadow-offset-x="0.02436in" draw:shadow-offset-y="0.07969in" draw:shadow-color="#000000" draw:shadow-opacity="68%"/>
    </style:style>
    <style:style style:family="graphic" style:name="a129">
      <style:graphic-properties draw:fill="bitmap" draw:fill-image-name="a128" style:repeat="stretch" draw:stroke="none" draw:shadow="visible" draw:shadow-offset-x="0.02436in" draw:shadow-offset-y="0.07969in" draw:shadow-color="#000000" draw:shadow-opacity="68%"/>
    </style:style>
    <style:style style:family="graphic" style:name="a663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draw:fill="gradient" draw:fill-gradient-name="a664" draw:stroke="none"/>
    </style:style>
    <style:style style:family="paragraph" style:name="a2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bitmap" draw:fill-image-name="a453" style:repeat="stretch" draw:stroke="none" draw:shadow="visible" draw:shadow-offset-x="0.02436in" draw:shadow-offset-y="0.07969in" draw:shadow-color="#000000" draw:shadow-opacity="68%"/>
    </style:style>
    <style:style style:family="graphic" style:name="a455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457">
      <style:graphic-properties draw:fill="gradient" draw:fill-gradient-name="a456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56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bitmap" draw:fill-image-name="a4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gradient" draw:fill-gradient-name="a131" draw:stroke="non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draw:stroke="non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bitmap" draw:fill-image-name="a248" style:repeat="stretch" draw:stroke="none" draw:shadow="visible" draw:shadow-offset-x="0.02436in" draw:shadow-offset-y="0.07969in" draw:shadow-color="#000000" draw:shadow-opacity="68%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gradient" draw:fill-gradient-name="a251" draw:stroke="none"/>
    </style:style>
    <style:style style:family="drawing-page" style:name="a254">
      <style:drawing-page-properties draw:fill="bitmap" draw:fill-image-name="a2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>
      <style:graphic-properties draw:fill="bitmap" draw:fill-image-name="a361" style:repeat="stretch" draw:stroke="none" draw:shadow="visible" draw:shadow-offset-x="0.02436in" draw:shadow-offset-y="0.07969in" draw:shadow-color="#000000" draw:shadow-opacity="68%"/>
    </style:style>
    <style:style style:family="graphic" style:name="a363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365">
      <style:graphic-properties draw:fill="gradient" draw:fill-gradient-name="a364" draw:stroke="non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text" style:name="a36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bitmap" draw:fill-image-name="a583" style:repeat="stretch" draw:stroke="none" draw:shadow="visible" draw:shadow-offset-x="0.02436in" draw:shadow-offset-y="0.07969in" draw:shadow-color="#000000" draw:shadow-opacity="68%"/>
    </style:style>
    <style:style style:family="paragraph" style:name="a1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none" draw:stroke="solid" svg:stroke-width="0.09028in" svg:stroke-color="#7f7f7f" svg:stroke-opacity="100%" draw:stroke-linejoin="miter" svg:stroke-linecap="butt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7">
      <style:graphic-properties draw:fill="gradient" draw:fill-gradient-name="a586" draw:stroke="non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bitmap" draw:fill-image-name="a5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bitmap" draw:fill-image-name="a479" style:repeat="stretch" draw:stroke="none" draw:shadow="visible" draw:shadow-offset-x="0.02436in" draw:shadow-offset-y="0.07969in" draw:shadow-color="#000000" draw:shadow-opacity="68%"/>
    </style:style>
    <style:style style:family="graphic" style:name="a481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483">
      <style:graphic-properties draw:fill="gradient" draw:fill-gradient-name="a482" draw:stroke="none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text" style:name="a1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bitmap" draw:fill-image-name="a270" style:repeat="stretch" draw:stroke="none" draw:shadow="visible" draw:shadow-offset-x="0.02436in" draw:shadow-offset-y="0.07969in" draw:shadow-color="#000000" draw:shadow-opacity="68%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274">
      <style:graphic-properties draw:fill="gradient" draw:fill-gradient-name="a273" draw:stroke="none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draw:fill="bitmap" draw:fill-image-name="a288" style:repeat="stretch" draw:stroke="none" draw:shadow="visible" draw:shadow-offset-x="0.02436in" draw:shadow-offset-y="0.07969in" draw:shadow-color="#000000" draw:shadow-opacity="68%"/>
    </style:style>
    <style:style style:family="graphic" style:name="a392">
      <style:graphic-properties draw:fill="bitmap" draw:fill-image-name="a391" style:repeat="stretch" draw:stroke="none" draw:shadow="visible" draw:shadow-offset-x="0.02436in" draw:shadow-offset-y="0.07969in" draw:shadow-color="#000000" draw:shadow-opacity="68%"/>
    </style:style>
    <style:style style:family="graphic" style:name="a393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395">
      <style:graphic-properties draw:fill="gradient" draw:fill-gradient-name="a394" draw:stroke="none"/>
    </style:style>
    <style:style style:family="drawing-page" style:name="a397">
      <style:drawing-page-properties draw:fill="bitmap" draw:fill-image-name="a3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bitmap" draw:fill-image-name="a184" style:repeat="stretch" draw:stroke="none" draw:shadow="visible" draw:shadow-offset-x="0.02436in" draw:shadow-offset-y="0.07969in" draw:shadow-color="#000000" draw:shadow-opacity="68%"/>
    </style:style>
    <style:style style:family="graphic" style:name="a186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188">
      <style:graphic-properties draw:fill="gradient" draw:fill-gradient-name="a187" draw:stroke="none"/>
    </style:style>
    <style:style style:family="graphic" style:name="a290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292">
      <style:graphic-properties draw:fill="gradient" draw:fill-gradient-name="a291" draw:stroke="none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">
      <style:drawing-page-properties draw:fill="bitmap" draw:fill-image-name="a1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bitmap" draw:fill-image-name="a34" style:repeat="stretch" draw:stroke="none" draw:shadow="visible" draw:shadow-offset-x="0.02436in" draw:shadow-offset-y="0.07969in" draw:shadow-color="#000000" draw:shadow-opacity="68%"/>
    </style:style>
    <style:style style:family="graphic" style:name="a36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38">
      <style:graphic-properties draw:fill="gradient" draw:fill-gradient-name="a37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draw:stroke="none"/>
    </style:style>
    <style:style style:family="graphic" style:name="a43">
      <style:graphic-properties draw:fill="bitmap" draw:fill-image-name="a42" style:repeat="stretch" draw:stroke="none" draw:shadow="visible" draw:shadow-offset-x="0.04873in" draw:shadow-offset-y="0.15938in" draw:shadow-color="#000000" draw:shadow-opacity="43%"/>
    </style:style>
    <style:style style:family="graphic" style:name="a45">
      <style:graphic-properties draw:fill="gradient" draw:fill-gradient-name="a44" draw:stroke="none"/>
    </style:style>
    <style:style style:family="graphic" style:name="a47">
      <style:graphic-properties draw:fill="gradient" draw:fill-gradient-name="a46" draw:stroke="none"/>
    </style:style>
    <style:style style:family="graphic" style:name="a48">
      <style:graphic-properties draw:fill="none" draw:stroke="solid" svg:stroke-width="0.09028in" svg:stroke-color="#7f7f7f" svg:stroke-opacity="100%" draw:stroke-linejoin="miter" svg:stroke-linecap="butt"/>
    </style:style>
    <style:style style:family="text" style:name="a49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000000" draw:opacity="40%" draw:stroke="non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bitmap" draw:fill-image-name="a622" style:repeat="stretch" draw:stroke="none" draw:shadow="visible" draw:shadow-offset-x="0.02436in" draw:shadow-offset-y="0.07969in" draw:shadow-color="#000000" draw:shadow-opacity="68%"/>
    </style:style>
    <style:style style:family="graphic" style:name="a624">
      <style:graphic-properties draw:fill="none" draw:stroke="solid" svg:stroke-width="0.09028in" svg:stroke-color="#7f7f7f" svg:stroke-opacity="100%" draw:stroke-linejoin="miter" svg:stroke-linecap="butt"/>
    </style:style>
    <style:style style:family="graphic" style:name="a626">
      <style:graphic-properties draw:fill="gradient" draw:fill-gradient-name="a625" draw:stroke="none"/>
    </style:style>
    <style:style style:family="drawing-page" style:name="a628">
      <style:drawing-page-properties draw:fill="bitmap" draw:fill-image-name="a6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/>
    </style:style>
    <style:style style:family="paragraph" style:name="a3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5c0708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draw:stroke="non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text-transform="uppercase" fo:color="#b80e0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bitmap" draw:fill-image-name="a417" style:repeat="stretch" draw:stroke="none" draw:shadow="visible" draw:shadow-offset-x="0.02436in" draw:shadow-offset-y="0.07969in" draw:shadow-color="#000000" draw:shadow-opacity="68%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4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b80e0f" fo:font-family="Arial" style:font-family-generic="swiss" style:font-pitch="variable" fo:font-size="160%"/>
      </text:list-level-style-bullet>
    </text:list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rand-événement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">
        <svg:title/>
        <svg:desc/>
        <draw:custom-shape svg:x="0in" svg:y="0in" svg:width="13.10143in" svg:height="7.26606in" draw:id="id7" draw:style-name="a3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" draw:style-name="a36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9" draw:style-name="a3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6" draw:name="Title Placeholder 1" svg:x="0.75in" svg:y="0.75in" svg:width="11.37017in" svg:height="1.2598in" presentation:class="title" presentation:placeholder="false">
        <draw:text-box>
          <text:p text:style-name="a5" text:class-names="" text:cond-style-name=""><text:span text:style-name="a3" text:class-names="">Modifiez le style du titre</text:span><text:span text:style-name="a4" text:class-names=""/></text:p>
        </draw:text-box>
        <svg:title/>
        <svg:desc/>
      </draw:frame>
      <draw:frame draw:id="id3" presentation:style-name="a23" draw:name="Text Placeholder 2" svg:x="0.75in" svg:y="2.25656in" svg:width="11.37017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z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Cinquièm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7.98128in" svg:y="6.2963in" svg:width="4.13889in" svg:height="0.54513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February 12, 2013</text:date></text:span></text:p>
        </draw:text-box>
        <svg:title/>
        <svg:desc/>
      </draw:frame>
      <draw:frame draw:id="id5" presentation:style-name="a30" draw:name="Footer Placeholder 4" svg:x="0.75in" svg:y="6.2963in" svg:width="6.01457in" svg:height="0.5451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6.87568in" svg:y="6.2963in" svg:width="0.99211in" svg:height="0.54513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40">
      <draw:frame draw:id="id10" draw:style-name="a41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custom-shape svg:x="-0.01736in" svg:y="0in" svg:width="12.77757in" svg:height="7.20486in" draw:id="id11" draw:style-name="a43" draw:name="Freeform 11">
        <svg:title/>
        <svg:desc/>
        <draw:enhanced-geometry xmlns:dr3d="urn:oasis:names:tc:opendocument:xmlns:dr3d:1.0" draw:type="non-primitive" svg:viewBox="0 0 11683810 6588125" draw:enhanced-path="M 0 0 L 11318691 0 11683810 5976938 15875 6588125 C 10583 4386792 5292 218545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83810"/>
          <draw:equation draw:name="f7" draw:formula="?f4 / 658812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4.68313in" svg:width="12.38983in" svg:height="2.21877in" draw:id="id12" draw:style-name="a45" draw:name="Freeform 13">
        <svg:title/>
        <svg:desc/>
        <draw:enhanced-geometry xmlns:dr3d="urn:oasis:names:tc:opendocument:xmlns:dr3d:1.0" draw:type="non-primitive" svg:viewBox="0 0 11329257 2028845" draw:enhanced-path="M 0 588520 L 11244075 0 11329257 1424838 0 2028845 0 58852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29257"/>
          <draw:equation draw:name="f7" draw:formula="?f4 / 202884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9.53585in" svg:height="0.49965in" draw:id="id13" draw:style-name="a47" draw:name="Freeform 25">
        <svg:title/>
        <svg:desc/>
        <draw:enhanced-geometry xmlns:dr3d="urn:oasis:names:tc:opendocument:xmlns:dr3d:1.0" draw:type="non-primitive" svg:viewBox="0 0 8719579 456877" draw:enhanced-path="M 0 0 L 8719579 0 0 45687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19579"/>
          <draw:equation draw:name="f7" draw:formula="?f4 / 45687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2.43123in" svg:height="6.29025in" draw:id="id14" draw:style-name="a48" draw:transform="translate(-6.21561in -3.14512in) rotate(-6.23083) translate(6.03867in 3.4659in)" draw:name="Freeform 14">
        <svg:title/>
        <svg:desc/>
        <draw:enhanced-geometry xmlns:dr3d="urn:oasis:names:tc:opendocument:xmlns:dr3d:1.0" draw:type="non-primitive" svg:viewBox="0 0 11367116 5751804" draw:enhanced-path="M 11346705 0 C 11353509 1915114 11360312 3830229 11367116 5745343 L 0 5751804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67116"/>
          <draw:equation draw:name="f7" draw:formula="?f4 / 575180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" presentation:style-name="a52" draw:transform="translate(-5.3342in -1.51276in) rotate(-6.23083) translate(6.30883in 2.23745in)" draw:name="Title 1" svg:width="10.6684in" svg:height="3.02551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6" presentation:style-name="a56" draw:transform="translate(-5.3342in -0.30093in) rotate(-6.23083) translate(6.40929in 4.13427in)" draw:name="Subtitle 2" svg:width="10.6684in" svg:height="0.60185in" presentation:class="subtitle" presentation:placeholder="false">
        <draw:text-box>
          <text:p text:style-name="a55" text:class-names="" text:cond-style-name=""><text:span text:style-name="a53" text:class-names="">Modifiez le style des sous-titres du masque</text:span><text:span text:style-name="a54" text:class-names=""/></text:p>
        </draw:text-box>
        <svg:title/>
        <svg:desc/>
      </draw:frame>
      <draw:frame draw:id="id17" presentation:style-name="a60" draw:transform="translate(-3.35939in -0.636in) rotate(-6.23083) translate(8.77118in 5.64307in)" draw:name="Date Placeholder 3" svg:width="6.71878in" svg:height="1.27199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February 12, 2013</text:date></text:span></text:p>
        </draw:text-box>
        <svg:title/>
        <svg:desc/>
      </draw:frame>
      <draw:frame draw:id="id18" presentation:style-name="a63" draw:transform="translate(-2.21306in -0.65373in) rotate(-6.23083) translate(2.20698in 5.99387in)" draw:name="Footer Placeholder 4" svg:width="4.42611in" svg:height="1.30746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9" presentation:style-name="a66" draw:transform="translate(-0.49606in -0.27257in) rotate(-6.23083) translate(11.27007in 4.464in)" draw:name="Slide Number Placeholder 5" svg:width="0.99211in" svg:height="0.5451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  <draw:custom-shape svg:width="0.56363in" svg:height="0.56363in" draw:id="id20" draw:style-name="a67" draw:transform="translate(-0.28182in -0.28182in) rotate(-6.23083) translate(4.89838in 5.87166in)" draw:name="5-Point Star 24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6693 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$0"/>
          <draw:equation draw:name="f14" draw:formula="?f10 * ?f68 / 100000"/>
          <draw:equation draw:name="f15" draw:formula="?f7 * ?f69 / 100000"/>
          <draw:equation draw:name="f16" draw:formula="?f8 * ?f69 / 100000"/>
          <draw:equation draw:name="f17" draw:formula="1080000 + ?f1"/>
          <draw:equation draw:name="f18" draw:formula="?f17 * ?f12 / ?f0"/>
          <draw:equation draw:name="f19" draw:formula="0 - ?f18"/>
          <draw:equation draw:name="f20" draw:formula="sin(?f19)"/>
          <draw:equation draw:name="f21" draw:formula="0 - ?f20"/>
          <draw:equation draw:name="f22" draw:formula="?f21 * ?f14"/>
          <draw:equation draw:name="f23" draw:formula="18360000 + ?f1"/>
          <draw:equation draw:name="f24" draw:formula="?f23 * ?f12 / ?f0"/>
          <draw:equation draw:name="f25" draw:formula="0 - ?f24"/>
          <draw:equation draw:name="f26" draw:formula="sin(?f25)"/>
          <draw:equation draw:name="f27" draw:formula="0 - ?f26"/>
          <draw:equation draw:name="f28" draw:formula="?f27 * ?f14"/>
          <draw:equation draw:name="f29" draw:formula="cos(?f19)"/>
          <draw:equation draw:name="f30" draw:formula="0 - ?f29"/>
          <draw:equation draw:name="f31" draw:formula="?f30 * ?f15"/>
          <draw:equation draw:name="f32" draw:formula="cos(?f25)"/>
          <draw:equation draw:name="f33" draw:formula="0 - ?f32"/>
          <draw:equation draw:name="f34" draw:formula="?f33 * ?f15"/>
          <draw:equation draw:name="f35" draw:formula="?f11 - ?f22"/>
          <draw:equation draw:name="f36" draw:formula="?f11 - ?f28"/>
          <draw:equation draw:name="f37" draw:formula="?f11 + ?f28"/>
          <draw:equation draw:name="f38" draw:formula="?f11 + ?f22"/>
          <draw:equation draw:name="f39" draw:formula="?f16 - ?f31"/>
          <draw:equation draw:name="f40" draw:formula="?f16 - ?f34"/>
          <draw:equation draw:name="f41" draw:formula="?f14 * ?f13 / 50000"/>
          <draw:equation draw:name="f42" draw:formula="?f15 * ?f13 / 50000"/>
          <draw:equation draw:name="f43" draw:formula="20520000 + ?f1"/>
          <draw:equation draw:name="f44" draw:formula="?f43 * ?f12 / ?f0"/>
          <draw:equation draw:name="f45" draw:formula="0 - ?f44"/>
          <draw:equation draw:name="f46" draw:formula="sin(?f45)"/>
          <draw:equation draw:name="f47" draw:formula="0 - ?f46"/>
          <draw:equation draw:name="f48" draw:formula="?f47 * ?f41"/>
          <draw:equation draw:name="f49" draw:formula="3240000 + ?f1"/>
          <draw:equation draw:name="f50" draw:formula="?f49 * ?f12 / ?f0"/>
          <draw:equation draw:name="f51" draw:formula="0 - ?f50"/>
          <draw:equation draw:name="f52" draw:formula="sin(?f51)"/>
          <draw:equation draw:name="f53" draw:formula="0 - ?f52"/>
          <draw:equation draw:name="f54" draw:formula="?f53 * ?f41"/>
          <draw:equation draw:name="f55" draw:formula="cos(?f51)"/>
          <draw:equation draw:name="f56" draw:formula="0 - ?f55"/>
          <draw:equation draw:name="f57" draw:formula="?f56 * ?f42"/>
          <draw:equation draw:name="f58" draw:formula="cos(?f45)"/>
          <draw:equation draw:name="f59" draw:formula="0 - ?f58"/>
          <draw:equation draw:name="f60" draw:formula="?f59 * ?f42"/>
          <draw:equation draw:name="f61" draw:formula="?f11 - ?f48"/>
          <draw:equation draw:name="f62" draw:formula="?f11 - ?f54"/>
          <draw:equation draw:name="f63" draw:formula="?f11 + ?f54"/>
          <draw:equation draw:name="f64" draw:formula="?f11 + ?f48"/>
          <draw:equation draw:name="f65" draw:formula="?f16 - ?f57"/>
          <draw:equation draw:name="f66" draw:formula="?f16 - ?f60"/>
          <draw:equation draw:name="f67" draw:formula="?f16 + ?f42"/>
          <draw:equation draw:name="f68" draw:formula="105146"/>
          <draw:equation draw:name="f69" draw:formula="110557"/>
        </draw:enhanced-geometry>
      </draw:custom-shape>
    </style:master-page>
    <style:master-page style:name="Master1-Layout2-obj-Titre-et-contenu" style:page-layout-name="pageLayout1" draw:style-name="a69">
      <draw:frame draw:id="id21" draw:layer="Master1-bg" draw:style-name="a70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22">
        <svg:title/>
        <svg:desc/>
        <draw:custom-shape svg:x="0in" svg:y="0in" svg:width="13.10143in" svg:height="7.26606in" draw:id="id28" draw:layer="Master1-bg" draw:style-name="a10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29" draw:layer="Master1-bg" draw:style-name="a104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30" draw:layer="Master1-bg" draw:style-name="a10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" presentation:style-name="a74" draw:name="Title 1" svg:x="0.75in" svg:y="0.75in" svg:width="11.37017in" svg:height="1.2598in" presentation:class="title" presentation:placeholder="false">
        <draw:text-box>
          <text:p text:style-name="a73" text:class-names="" text:cond-style-name=""><text:span text:style-name="a71" text:class-names="">Modifiez le style du titre</text:span><text:span text:style-name="a72" text:class-names=""/></text:p>
        </draw:text-box>
        <svg:title/>
        <svg:desc/>
      </draw:frame>
      <draw:frame draw:id="id24" presentation:style-name="a91" draw:name="Content Placeholder 2" svg:x="0.75in" svg:y="2.25656in" svg:width="11.36779in" svg:height="3.62116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Modifiez les styles du texte du masque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euxième niveau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Cinquième niveau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5" draw:name="Date Placeholder 3" svg:x="7.98128in" svg:y="6.2963in" svg:width="4.13889in" svg:height="0.5451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February 12, 2013</text:date></text:span></text:p>
        </draw:text-box>
        <svg:title/>
        <svg:desc/>
      </draw:frame>
      <draw:frame draw:id="id26" presentation:style-name="a98" draw:name="Footer Placeholder 4" svg:x="0.75in" svg:y="6.2963in" svg:width="6.01457in" svg:height="0.5451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7" presentation:style-name="a101" draw:name="Slide Number Placeholder 5" svg:x="6.87568in" svg:y="6.2963in" svg:width="0.99211in" svg:height="0.5451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108">
      <draw:frame draw:id="id31" draw:layer="Master1-bg" draw:style-name="a109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32">
        <svg:title/>
        <svg:desc/>
        <draw:custom-shape svg:x="0in" svg:y="0in" svg:width="13.10143in" svg:height="7.26606in" draw:id="id38" draw:layer="Master1-bg" draw:style-name="a12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39" draw:layer="Master1-bg" draw:style-name="a13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40" draw:layer="Master1-bg" draw:style-name="a13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" presentation:style-name="a113" draw:name="Title 1" svg:x="0.75in" svg:y="0.75in" svg:width="11.36779in" svg:height="3.49244in" presentation:class="title" presentation:placeholder="false">
        <draw:text-box>
          <text:p text:style-name="a112" text:class-names="" text:cond-style-name=""><text:span text:style-name="a110" text:class-names="">Modifiez le style du titre</text:span><text:span text:style-name="a111" text:class-names=""/></text:p>
        </draw:text-box>
        <svg:title/>
        <svg:desc/>
      </draw:frame>
      <draw:frame draw:id="id34" presentation:style-name="a117" draw:name="Text Placeholder 2" svg:x="0.75in" svg:y="4.09259in" svg:width="11.36779in" svg:height="1.793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121" draw:name="Date Placeholder 3" svg:x="7.98128in" svg:y="6.2963in" svg:width="4.13889in" svg:height="0.54513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February 12, 2013</text:date></text:span></text:p>
        </draw:text-box>
        <svg:title/>
        <svg:desc/>
      </draw:frame>
      <draw:frame draw:id="id36" presentation:style-name="a124" draw:name="Footer Placeholder 4" svg:x="0.75in" svg:y="6.2963in" svg:width="6.01457in" svg:height="0.54513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7" presentation:style-name="a127" draw:name="Slide Number Placeholder 5" svg:x="6.87568in" svg:y="6.2963in" svg:width="0.99211in" svg:height="0.5451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eux-contenus" style:page-layout-name="pageLayout1" draw:style-name="a134">
      <draw:frame draw:id="id41" draw:layer="Master1-bg" draw:style-name="a135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42">
        <svg:title/>
        <svg:desc/>
        <draw:custom-shape svg:x="0in" svg:y="0in" svg:width="13.10143in" svg:height="7.26606in" draw:id="id49" draw:layer="Master1-bg" draw:style-name="a185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50" draw:layer="Master1-bg" draw:style-name="a186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51" draw:layer="Master1-bg" draw:style-name="a188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3" presentation:style-name="a139" draw:name="Title 1" svg:x="0.75in" svg:y="0.75in" svg:width="11.37017in" svg:height="1.26656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4" presentation:style-name="a156" draw:name="Content Placeholder 2" svg:x="0.75in" svg:y="2.25656in" svg:width="5.56509in" svg:height="3.62116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Modifiez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3" draw:name="Content Placeholder 3" svg:x="6.55509in" svg:y="2.25656in" svg:width="5.56271in" svg:height="3.62116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Modifiez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7" draw:name="Date Placeholder 4" svg:x="7.98128in" svg:y="6.2963in" svg:width="4.13889in" svg:height="0.54513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February 12, 2013</text:date></text:span></text:p>
        </draw:text-box>
        <svg:title/>
        <svg:desc/>
      </draw:frame>
      <draw:frame draw:id="id47" presentation:style-name="a180" draw:name="Footer Placeholder 5" svg:x="0.75in" svg:y="6.2963in" svg:width="6.01457in" svg:height="0.5451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8" presentation:style-name="a183" draw:name="Slide Number Placeholder 6" svg:x="6.87568in" svg:y="6.2963in" svg:width="0.99211in" svg:height="0.5451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90">
      <draw:frame draw:id="id52" draw:layer="Master1-bg" draw:style-name="a191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53">
        <svg:title/>
        <svg:desc/>
        <draw:custom-shape svg:x="0in" svg:y="0in" svg:width="13.10143in" svg:height="7.26606in" draw:id="id62" draw:layer="Master1-bg" draw:style-name="a249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63" draw:layer="Master1-bg" draw:style-name="a25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64" draw:layer="Master1-bg" draw:style-name="a252" draw:name="Rectangle 1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195" draw:name="Title 1" svg:x="0.75in" svg:y="0.75in" svg:width="11.36779in" svg:height="1.26656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5" presentation:style-name="a199" draw:name="Text Placeholder 2" svg:x="1.00433in" svg:y="2.25656in" svg:width="5.31076in" svg:height="0.74365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216" draw:name="Content Placeholder 3" svg:x="0.75in" svg:y="3.12963in" svg:width="5.56508in" svg:height="2.74809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Modifiez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20" draw:name="Text Placeholder 4" svg:x="6.8003in" svg:y="2.25656in" svg:width="5.31987in" svg:height="0.7436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Modifiez les styles du texte du masque</text:span></text:p>
            </text:list-item>
          </text:list>
        </draw:text-box>
        <svg:title/>
        <svg:desc/>
      </draw:frame>
      <draw:frame draw:id="id58" presentation:style-name="a237" draw:name="Content Placeholder 5" svg:x="6.55508in" svg:y="3.12963in" svg:width="5.56508in" svg:height="2.74809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Modifiez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41" draw:name="Date Placeholder 6" svg:x="7.98128in" svg:y="6.2963in" svg:width="4.13889in" svg:height="0.54513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February 12, 2013</text:date></text:span></text:p>
        </draw:text-box>
        <svg:title/>
        <svg:desc/>
      </draw:frame>
      <draw:frame draw:id="id60" presentation:style-name="a244" draw:name="Footer Placeholder 7" svg:x="0.75in" svg:y="6.2963in" svg:width="6.01457in" svg:height="0.54513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1" presentation:style-name="a247" draw:name="Slide Number Placeholder 8" svg:x="6.87568in" svg:y="6.2963in" svg:width="0.99211in" svg:height="0.54513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re-seul" style:page-layout-name="pageLayout1" draw:style-name="a254">
      <draw:frame draw:id="id65" draw:layer="Master1-bg" draw:style-name="a255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66">
        <svg:title/>
        <svg:desc/>
        <draw:custom-shape svg:x="0in" svg:y="0in" svg:width="13.10143in" svg:height="7.26606in" draw:id="id71" draw:layer="Master1-bg" draw:style-name="a271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72" draw:layer="Master1-bg" draw:style-name="a27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73" draw:layer="Master1-bg" draw:style-name="a274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59" draw:name="Title 1" svg:x="0.75in" svg:y="0.75in" svg:width="11.37017in" svg:height="1.2598in" presentation:class="title" presentation:placeholder="false">
        <draw:text-box>
          <text:p text:style-name="a258" text:class-names="" text:cond-style-name=""><text:span text:style-name="a256" text:class-names="">Modifiez le style du titre</text:span><text:span text:style-name="a257" text:class-names=""/></text:p>
        </draw:text-box>
        <svg:title/>
        <svg:desc/>
      </draw:frame>
      <draw:frame draw:id="id68" presentation:style-name="a263" draw:name="Date Placeholder 2" svg:x="7.98128in" svg:y="6.2963in" svg:width="4.13889in" svg:height="0.5451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February 12, 2013</text:date></text:span></text:p>
        </draw:text-box>
        <svg:title/>
        <svg:desc/>
      </draw:frame>
      <draw:frame draw:id="id69" presentation:style-name="a266" draw:name="Footer Placeholder 3" svg:x="0.75in" svg:y="6.2963in" svg:width="6.01457in" svg:height="0.5451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70" presentation:style-name="a269" draw:name="Slide Number Placeholder 4" svg:x="6.87568in" svg:y="6.2963in" svg:width="0.99211in" svg:height="0.5451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Vide" style:page-layout-name="pageLayout1" draw:style-name="a276">
      <draw:frame draw:id="id74" draw:layer="Master1-bg" draw:style-name="a277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75">
        <svg:title/>
        <svg:desc/>
        <draw:custom-shape svg:x="0in" svg:y="0in" svg:width="13.10143in" svg:height="7.26606in" draw:id="id79" draw:layer="Master1-bg" draw:style-name="a289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0" draw:layer="Master1-bg" draw:style-name="a29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81" draw:layer="Master1-bg" draw:style-name="a29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6" presentation:style-name="a281" draw:name="Date Placeholder 1" svg:x="7.98128in" svg:y="6.2963in" svg:width="4.13889in" svg:height="0.54513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February 12, 2013</text:date></text:span></text:p>
        </draw:text-box>
        <svg:title/>
        <svg:desc/>
      </draw:frame>
      <draw:frame draw:id="id77" presentation:style-name="a284" draw:name="Footer Placeholder 2" svg:x="0.75in" svg:y="6.2963in" svg:width="6.01457in" svg:height="0.5451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8" presentation:style-name="a287" draw:name="Slide Number Placeholder 3" svg:x="6.87568in" svg:y="6.2963in" svg:width="0.99211in" svg:height="0.5451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94">
      <draw:frame draw:id="id82" draw:layer="Master1-bg" draw:style-name="a295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83">
        <svg:title/>
        <svg:desc/>
        <draw:custom-shape svg:x="0in" svg:y="0in" svg:width="13.10143in" svg:height="7.26606in" draw:id="id90" draw:layer="Master1-bg" draw:style-name="a33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91" draw:layer="Master1-bg" draw:style-name="a33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92" draw:layer="Master1-bg" draw:style-name="a33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4" presentation:style-name="a299" draw:name="Title 1" svg:x="0.75858in" svg:y="0.75in" svg:width="4.51319in" svg:height="2.21266in" presentation:class="title" presentation:placeholder="false">
        <draw:text-box>
          <text:p text:style-name="a298" text:class-names="" text:cond-style-name=""><text:span text:style-name="a296" text:class-names="">Modifiez le style du titre</text:span><text:span text:style-name="a297" text:class-names=""/></text:p>
        </draw:text-box>
        <svg:title/>
        <svg:desc/>
      </draw:frame>
      <draw:frame draw:id="id85" presentation:style-name="a316" draw:name="Content Placeholder 2" svg:x="5.51852in" svg:y="0.75in" svg:width="6.59927in" svg:height="5.12772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Modifiez les styles du texte du masqu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euxième niveau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Cinquième niveau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20" draw:name="Text Placeholder 3" svg:x="0.75858in" svg:y="2.96266in" svg:width="4.51319in" svg:height="2.91506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</draw:text-box>
        <svg:title/>
        <svg:desc/>
      </draw:frame>
      <draw:frame draw:id="id87" presentation:style-name="a324" draw:name="Date Placeholder 4" svg:x="7.98128in" svg:y="6.2963in" svg:width="4.13889in" svg:height="0.54513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February 12, 2013</text:date></text:span></text:p>
        </draw:text-box>
        <svg:title/>
        <svg:desc/>
      </draw:frame>
      <draw:frame draw:id="id88" presentation:style-name="a327" draw:name="Footer Placeholder 5" svg:x="0.75in" svg:y="6.2963in" svg:width="6.01457in" svg:height="0.54513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89" presentation:style-name="a330" draw:name="Slide Number Placeholder 6" svg:x="6.87568in" svg:y="6.2963in" svg:width="0.99211in" svg:height="0.54513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age-avec-légende" style:page-layout-name="pageLayout1" draw:style-name="a337">
      <draw:frame draw:id="id93" draw:layer="Master1-bg" draw:style-name="a338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94">
        <svg:title/>
        <svg:desc/>
        <draw:custom-shape svg:x="0in" svg:y="0in" svg:width="13.10143in" svg:height="7.26606in" draw:id="id101" draw:layer="Master1-bg" draw:style-name="a362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02" draw:layer="Master1-bg" draw:style-name="a36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03" draw:layer="Master1-bg" draw:style-name="a365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5" presentation:style-name="a342" draw:name="Title 1" svg:x="0.75in" svg:y="0.75in" svg:width="6.93931in" svg:height="2.21266in" presentation:class="title" presentation:placeholder="false">
        <draw:text-box>
          <text:p text:style-name="a341" text:class-names="" text:cond-style-name=""><text:span text:style-name="a339" text:class-names="">Modifiez le style du titre</text:span><text:span text:style-name="a340" text:class-names=""/></text:p>
        </draw:text-box>
        <svg:title/>
        <svg:desc/>
      </draw:frame>
      <draw:frame draw:id="id96" presentation:style-name="a346" draw:name="Picture Placeholder 2" svg:x="8.18281in" svg:y="0in" svg:width="3.93498in" svg:height="5.5463in" presentation:class="graphic" presentation:placeholder="false">
        <draw:text-box>
          <text:p text:style-name="a345" text:class-names="" text:cond-style-name=""><text:span text:style-name="a343" text:class-names="">Cliquez sur l'icône pour ajouter une image</text:span><text:span text:style-name="a344" text:class-names=""/></text:p>
        </draw:text-box>
        <svg:title/>
        <svg:desc/>
      </draw:frame>
      <draw:frame draw:id="id97" presentation:style-name="a350" draw:name="Text Placeholder 3" svg:x="0.75in" svg:y="2.96266in" svg:width="6.93931in" svg:height="2.5836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odifiez les styles du texte du masque</text:span></text:p>
            </text:list-item>
          </text:list>
        </draw:text-box>
        <svg:title/>
        <svg:desc/>
      </draw:frame>
      <draw:frame draw:id="id98" presentation:style-name="a354" draw:name="Date Placeholder 4" svg:x="7.98128in" svg:y="6.2963in" svg:width="4.13889in" svg:height="0.54513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February 12, 2013</text:date></text:span></text:p>
        </draw:text-box>
        <svg:title/>
        <svg:desc/>
      </draw:frame>
      <draw:frame draw:id="id99" presentation:style-name="a357" draw:name="Footer Placeholder 5" svg:x="0.75in" svg:y="6.2963in" svg:width="6.01457in" svg:height="0.54513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100" presentation:style-name="a360" draw:name="Slide Number Placeholder 6" svg:x="6.87568in" svg:y="6.2963in" svg:width="0.99211in" svg:height="0.54513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67">
      <draw:frame draw:id="id104" draw:layer="Master1-bg" draw:style-name="a368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05">
        <svg:title/>
        <svg:desc/>
        <draw:custom-shape svg:x="0in" svg:y="0in" svg:width="13.10143in" svg:height="7.26606in" draw:id="id112" draw:layer="Master1-bg" draw:style-name="a392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13" draw:layer="Master1-bg" draw:style-name="a39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14" draw:layer="Master1-bg" draw:style-name="a395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6" presentation:style-name="a372" draw:name="Title 1" svg:x="0.75in" svg:y="4.49074in" svg:width="11.36779in" svg:height="0.64397in" presentation:class="title" presentation:placeholder="false">
        <draw:text-box>
          <text:p text:style-name="a371" text:class-names="" text:cond-style-name=""><text:span text:style-name="a369" text:class-names="">Modifiez le style du titre</text:span><text:span text:style-name="a370" text:class-names=""/></text:p>
        </draw:text-box>
        <svg:title/>
        <svg:desc/>
      </draw:frame>
      <draw:frame draw:id="id107" presentation:style-name="a376" draw:name="Picture Placeholder 2" svg:x="0.75in" svg:y="0.75in" svg:width="11.36539in" svg:height="3.49399in" presentation:class="graphic" presentation:placeholder="false">
        <draw:text-box>
          <text:p text:style-name="a375" text:class-names="" text:cond-style-name=""><text:span text:style-name="a373" text:class-names="">Cliquez sur l'icône pour ajouter une image</text:span><text:span text:style-name="a374" text:class-names=""/></text:p>
        </draw:text-box>
        <svg:title/>
        <svg:desc/>
      </draw:frame>
      <draw:frame draw:id="id108" presentation:style-name="a380" draw:name="Text Placeholder 3" svg:x="0.74998in" svg:y="5.14318in" svg:width="11.36781in" svg:height="0.7463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Modifiez les styles du texte du masque</text:span></text:p>
            </text:list-item>
          </text:list>
        </draw:text-box>
        <svg:title/>
        <svg:desc/>
      </draw:frame>
      <draw:frame draw:id="id109" presentation:style-name="a384" draw:name="Date Placeholder 4" svg:x="7.98128in" svg:y="6.2963in" svg:width="4.13889in" svg:height="0.54513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February 12, 2013</text:date></text:span></text:p>
        </draw:text-box>
        <svg:title/>
        <svg:desc/>
      </draw:frame>
      <draw:frame draw:id="id110" presentation:style-name="a387" draw:name="Footer Placeholder 5" svg:x="0.75in" svg:y="6.2963in" svg:width="6.01457in" svg:height="0.54513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111" presentation:style-name="a390" draw:name="Slide Number Placeholder 6" svg:x="6.87568in" svg:y="6.2963in" svg:width="0.99211in" svg:height="0.54513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re-et-légende" style:page-layout-name="pageLayout1" draw:style-name="a397">
      <draw:frame draw:id="id115" draw:layer="Master1-bg" draw:style-name="a398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16">
        <svg:title/>
        <svg:desc/>
        <draw:custom-shape svg:x="0in" svg:y="0in" svg:width="13.10143in" svg:height="7.26606in" draw:id="id122" draw:layer="Master1-bg" draw:style-name="a418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23" draw:layer="Master1-bg" draw:style-name="a41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24" draw:layer="Master1-bg" draw:style-name="a421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7" presentation:style-name="a402" draw:name="Title 1" svg:x="0.75in" svg:y="0.75in" svg:width="11.37019in" svg:height="3.49399in" presentation:class="title" presentation:placeholder="false">
        <draw:text-box>
          <text:p text:style-name="a401" text:class-names="" text:cond-style-name=""><text:span text:style-name="a399" text:class-names="">Modifiez le style du titre</text:span><text:span text:style-name="a400" text:class-names=""/></text:p>
        </draw:text-box>
        <svg:title/>
        <svg:desc/>
      </draw:frame>
      <draw:frame draw:id="id118" presentation:style-name="a406" draw:name="Text Placeholder 3" svg:x="0.74998in" svg:y="4.49074in" svg:width="11.36781in" svg:height="1.39283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Modifiez les styles du texte du masque</text:span></text:p>
            </text:list-item>
          </text:list>
        </draw:text-box>
        <svg:title/>
        <svg:desc/>
      </draw:frame>
      <draw:frame draw:id="id119" presentation:style-name="a410" draw:name="Date Placeholder 4" svg:x="7.98128in" svg:y="6.2963in" svg:width="4.13889in" svg:height="0.54513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February 12, 2013</text:date></text:span></text:p>
        </draw:text-box>
        <svg:title/>
        <svg:desc/>
      </draw:frame>
      <draw:frame draw:id="id120" presentation:style-name="a413" draw:name="Footer Placeholder 5" svg:x="0.75in" svg:y="6.2963in" svg:width="6.01457in" svg:height="0.54513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21" presentation:style-name="a416" draw:name="Slide Number Placeholder 6" svg:x="6.87568in" svg:y="6.2963in" svg:width="0.99211in" svg:height="0.54513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ation-avec-légende" style:page-layout-name="pageLayout1" draw:style-name="a423">
      <draw:frame draw:id="id125" draw:layer="Master1-bg" draw:style-name="a424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26">
        <svg:title/>
        <svg:desc/>
        <draw:custom-shape svg:x="0in" svg:y="0in" svg:width="13.10143in" svg:height="7.26606in" draw:id="id135" draw:layer="Master1-bg" draw:style-name="a454" draw:name="Rectangle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36" draw:layer="Master1-bg" draw:style-name="a455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37" draw:layer="Master1-bg" draw:style-name="a457" draw:name="Rectangle 1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7" presentation:style-name="a428" draw:name="Title 1" svg:x="1.22674in" svg:y="0.75in" svg:width="10.41669in" svg:height="3.18975in" presentation:class="title" presentation:placeholder="false">
        <draw:text-box>
          <text:p text:style-name="a427" text:class-names="" text:cond-style-name=""><text:span text:style-name="a425" text:class-names="">Modifiez le style du titre</text:span><text:span text:style-name="a426" text:class-names=""/></text:p>
        </draw:text-box>
        <svg:title/>
        <svg:desc/>
      </draw:frame>
      <draw:frame draw:id="id128" presentation:style-name="a432" draw:name="Text Placeholder 3" svg:x="1.69539in" svg:y="3.94798in" svg:width="9.47939in" svg:height="0.41313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Modifiez les styles du texte du masque</text:span></text:p>
            </text:list-item>
          </text:list>
        </draw:text-box>
        <svg:title/>
        <svg:desc/>
      </draw:frame>
      <draw:frame draw:id="id129" presentation:style-name="a436" draw:name="Text Placeholder 3" svg:x="0.75in" svg:y="4.49074in" svg:width="11.37017in" svg:height="1.3869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</draw:text-box>
        <svg:title/>
        <svg:desc/>
      </draw:frame>
      <draw:frame draw:id="id130" presentation:style-name="a440" draw:name="Date Placeholder 4" svg:x="7.98128in" svg:y="6.2963in" svg:width="4.13889in" svg:height="0.54513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February 12, 2013</text:date></text:span></text:p>
        </draw:text-box>
        <svg:title/>
        <svg:desc/>
      </draw:frame>
      <draw:frame draw:id="id131" presentation:style-name="a443" draw:name="Footer Placeholder 5" svg:x="0.75in" svg:y="6.2963in" svg:width="6.01457in" svg:height="0.54513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132" presentation:style-name="a446" draw:name="Slide Number Placeholder 6" svg:x="6.87568in" svg:y="6.2963in" svg:width="0.99211in" svg:height="0.54513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>‹#›</text:page-number></text:span></text:p>
        </draw:text-box>
        <svg:title/>
        <svg:desc/>
      </draw:frame>
      <draw:frame draw:id="id133" draw:style-name="a449" draw:name="TextBox 12" svg:x="0.75in" svg:y="0.97619in" svg:width="0.66667in" svg:height="0.63952in">
        <draw:text-box>
          <text:p text:style-name="a448" text:class-names="" text:cond-style-name=""><text:span text:style-name="a447" text:class-names="">“</text:span></text:p>
        </draw:text-box>
        <svg:title/>
        <svg:desc/>
      </draw:frame>
      <draw:frame draw:id="id134" draw:style-name="a452" draw:name="TextBox 13" svg:x="11.4535in" svg:y="3.19644in" svg:width="0.66667in" svg:height="0.63952in">
        <draw:text-box>
          <text:p text:style-name="a451" text:class-names="" text:cond-style-name=""><text:span text:style-name="a450" text:class-names="">”</text:span></text:p>
        </draw:text-box>
        <svg:title/>
        <svg:desc/>
      </draw:frame>
    </style:master-page>
    <style:master-page style:name="Master1-Layout13-cust-Carte-nom" style:page-layout-name="pageLayout1" draw:style-name="a459">
      <draw:frame draw:id="id138" draw:layer="Master1-bg" draw:style-name="a460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39">
        <svg:title/>
        <svg:desc/>
        <draw:custom-shape svg:x="0in" svg:y="0in" svg:width="13.10143in" svg:height="7.26606in" draw:id="id145" draw:layer="Master1-bg" draw:style-name="a480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46" draw:layer="Master1-bg" draw:style-name="a481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47" draw:layer="Master1-bg" draw:style-name="a483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0" presentation:style-name="a464" draw:name="Title 1" svg:x="0.75in" svg:y="1.88523in" svg:width="11.36779in" svg:height="2.74698in" presentation:class="title" presentation:placeholder="false">
        <draw:text-box>
          <text:p text:style-name="a463" text:class-names="" text:cond-style-name=""><text:span text:style-name="a461" text:class-names="">Modifiez le style du titre</text:span><text:span text:style-name="a462" text:class-names=""/></text:p>
        </draw:text-box>
        <svg:title/>
        <svg:desc/>
      </draw:frame>
      <draw:frame draw:id="id141" presentation:style-name="a468" draw:name="Text Placeholder 3" svg:x="0.75in" svg:y="4.64509in" svg:width="11.36779in" svg:height="1.24742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Modifiez les styles du texte du masque</text:span></text:p>
            </text:list-item>
          </text:list>
        </draw:text-box>
        <svg:title/>
        <svg:desc/>
      </draw:frame>
      <draw:frame draw:id="id142" presentation:style-name="a472" draw:name="Date Placeholder 4" svg:x="7.98128in" svg:y="6.2963in" svg:width="4.13889in" svg:height="0.5451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February 12, 2013</text:date></text:span></text:p>
        </draw:text-box>
        <svg:title/>
        <svg:desc/>
      </draw:frame>
      <draw:frame draw:id="id143" presentation:style-name="a475" draw:name="Footer Placeholder 5" svg:x="0.75in" svg:y="6.2963in" svg:width="6.01457in" svg:height="0.5451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44" presentation:style-name="a478" draw:name="Slide Number Placeholder 6" svg:x="6.87568in" svg:y="6.2963in" svg:width="0.99211in" svg:height="0.54513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 colonnes" style:page-layout-name="pageLayout1" draw:style-name="a485">
      <draw:frame draw:id="id148" draw:layer="Master1-bg" draw:style-name="a486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49">
        <svg:title/>
        <svg:desc/>
        <draw:custom-shape svg:x="0in" svg:y="0in" svg:width="13.10143in" svg:height="7.26606in" draw:id="id160" draw:layer="Master1-bg" draw:style-name="a526" draw:name="Rectangle 1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61" draw:layer="Master1-bg" draw:style-name="a527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62" draw:layer="Master1-bg" draw:style-name="a529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0" presentation:style-name="a490" draw:name="Title 1" svg:x="0.75in" svg:y="0.75in" svg:width="11.36779in" svg:height="1.2598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151" presentation:style-name="a494" draw:name="Text Placeholder 2" svg:x="0.75in" svg:y="2.25656in" svg:width="3.62in" svg:height="0.6302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Modifiez les styles du texte du masque</text:span></text:p>
            </text:list-item>
          </text:list>
        </draw:text-box>
        <svg:title/>
        <svg:desc/>
      </draw:frame>
      <draw:frame draw:id="id152" presentation:style-name="a498" draw:name="Text Placeholder 3" svg:x="0.75in" svg:y="2.88677in" svg:width="3.62in" svg:height="2.99095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Modifiez les styles du texte du masque</text:span></text:p>
            </text:list-item>
          </text:list>
        </draw:text-box>
        <svg:title/>
        <svg:desc/>
      </draw:frame>
      <draw:frame draw:id="id153" presentation:style-name="a502" draw:name="Text Placeholder 4" svg:x="4.63104in" svg:y="2.25656in" svg:width="3.62in" svg:height="0.6302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Modifiez les styles du texte du masque</text:span></text:p>
            </text:list-item>
          </text:list>
        </draw:text-box>
        <svg:title/>
        <svg:desc/>
      </draw:frame>
      <draw:frame draw:id="id154" presentation:style-name="a506" draw:name="Text Placeholder 3" svg:x="4.63104in" svg:y="2.88677in" svg:width="3.62in" svg:height="2.9909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Modifiez les styles du texte du masque</text:span></text:p>
            </text:list-item>
          </text:list>
        </draw:text-box>
        <svg:title/>
        <svg:desc/>
      </draw:frame>
      <draw:frame draw:id="id155" presentation:style-name="a510" draw:name="Text Placeholder 4" svg:x="8.49779in" svg:y="2.25656in" svg:width="3.62in" svg:height="0.6302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Modifiez les styles du texte du masque</text:span></text:p>
            </text:list-item>
          </text:list>
        </draw:text-box>
        <svg:title/>
        <svg:desc/>
      </draw:frame>
      <draw:frame draw:id="id156" presentation:style-name="a514" draw:name="Text Placeholder 3" svg:x="8.49779in" svg:y="2.88677in" svg:width="3.62in" svg:height="2.99095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Modifiez les styles du texte du masque</text:span></text:p>
            </text:list-item>
          </text:list>
        </draw:text-box>
        <svg:title/>
        <svg:desc/>
      </draw:frame>
      <draw:frame draw:id="id157" presentation:style-name="a518" draw:name="Date Placeholder 2" svg:x="7.98128in" svg:y="6.2963in" svg:width="4.13889in" svg:height="0.54513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February 12, 2013</text:date></text:span></text:p>
        </draw:text-box>
        <svg:title/>
        <svg:desc/>
      </draw:frame>
      <draw:frame draw:id="id158" presentation:style-name="a521" draw:name="Footer Placeholder 3" svg:x="0.75in" svg:y="6.2963in" svg:width="6.01457in" svg:height="0.54513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59" presentation:style-name="a524" draw:name="Slide Number Placeholder 4" svg:x="6.87568in" svg:y="6.2963in" svg:width="0.99211in" svg:height="0.54513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 colonnes-d’image" style:page-layout-name="pageLayout1" draw:style-name="a531">
      <draw:frame draw:id="id163" draw:layer="Master1-bg" draw:style-name="a532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64">
        <svg:title/>
        <svg:desc/>
        <draw:custom-shape svg:x="0in" svg:y="0in" svg:width="13.10143in" svg:height="7.26606in" draw:id="id178" draw:layer="Master1-bg" draw:style-name="a584" draw:name="Rectangle 1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79" draw:layer="Master1-bg" draw:style-name="a585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80" draw:layer="Master1-bg" draw:style-name="a587" draw:name="Rectangle 2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536" draw:name="Title 1" svg:x="0.75in" svg:y="0.75in" svg:width="11.37017in" svg:height="1.2598in" presentation:class="title" presentation:placeholder="false">
        <draw:text-box>
          <text:p text:style-name="a535" text:class-names="" text:cond-style-name=""><text:span text:style-name="a533" text:class-names="">Modifiez le style du titre</text:span><text:span text:style-name="a534" text:class-names=""/></text:p>
        </draw:text-box>
        <svg:title/>
        <svg:desc/>
      </draw:frame>
      <draw:frame draw:id="id166" presentation:style-name="a540" draw:name="Text Placeholder 2" svg:x="0.75661in" svg:y="4.16997in" svg:width="3.62in" svg:height="0.6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odifiez les styles du texte du masque</text:span></text:p>
            </text:list-item>
          </text:list>
        </draw:text-box>
        <svg:title/>
        <svg:desc/>
      </draw:frame>
      <draw:frame draw:id="id167" presentation:style-name="a544" draw:name="Picture Placeholder 2" svg:x="0.74998in" svg:y="2.25656in" svg:width="3.62in" svg:height="1.68058in" presentation:class="graphic" presentation:placeholder="false">
        <draw:text-box>
          <text:p text:style-name="a543" text:class-names="" text:cond-style-name=""><text:span text:style-name="a541" text:class-names="">Cliquez sur l'icône pour ajouter une image</text:span><text:span text:style-name="a542" text:class-names=""/></text:p>
        </draw:text-box>
        <svg:title/>
        <svg:desc/>
      </draw:frame>
      <draw:frame draw:id="id168" presentation:style-name="a548" draw:name="Text Placeholder 3" svg:x="0.75661in" svg:y="4.80018in" svg:width="3.62in" svg:height="1.0775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Modifiez les styles du texte du masque</text:span></text:p>
            </text:list-item>
          </text:list>
        </draw:text-box>
        <svg:title/>
        <svg:desc/>
      </draw:frame>
      <draw:frame draw:id="id169" presentation:style-name="a552" draw:name="Text Placeholder 4" svg:x="4.63409in" svg:y="4.16997in" svg:width="3.62in" svg:height="0.63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170" presentation:style-name="a556" draw:name="Picture Placeholder 2" svg:x="4.63254in" svg:y="2.25656in" svg:width="3.62in" svg:height="1.67896in" presentation:class="graphic" presentation:placeholder="false">
        <draw:text-box>
          <text:p text:style-name="a555" text:class-names="" text:cond-style-name=""><text:span text:style-name="a553" text:class-names="">Cliquez sur l'icône pour ajouter une image</text:span><text:span text:style-name="a554" text:class-names=""/></text:p>
        </draw:text-box>
        <svg:title/>
        <svg:desc/>
      </draw:frame>
      <draw:frame draw:id="id171" presentation:style-name="a560" draw:name="Text Placeholder 3" svg:x="4.63254in" svg:y="4.80018in" svg:width="3.62in" svg:height="1.0775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odifiez les styles du texte du masque</text:span></text:p>
            </text:list-item>
          </text:list>
        </draw:text-box>
        <svg:title/>
        <svg:desc/>
      </draw:frame>
      <draw:frame draw:id="id172" presentation:style-name="a564" draw:name="Text Placeholder 4" svg:x="8.49622in" svg:y="4.16997in" svg:width="3.62in" svg:height="0.6302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Modifiez les styles du texte du masque</text:span></text:p>
            </text:list-item>
          </text:list>
        </draw:text-box>
        <svg:title/>
        <svg:desc/>
      </draw:frame>
      <draw:frame draw:id="id173" presentation:style-name="a568" draw:name="Picture Placeholder 2" svg:x="8.49608in" svg:y="2.25656in" svg:width="3.62in" svg:height="1.6811in" presentation:class="graphic" presentation:placeholder="false">
        <draw:text-box>
          <text:p text:style-name="a567" text:class-names="" text:cond-style-name=""><text:span text:style-name="a565" text:class-names="">Cliquez sur l'icône pour ajouter une image</text:span><text:span text:style-name="a566" text:class-names=""/></text:p>
        </draw:text-box>
        <svg:title/>
        <svg:desc/>
      </draw:frame>
      <draw:frame draw:id="id174" presentation:style-name="a572" draw:name="Text Placeholder 3" svg:x="8.49608in" svg:y="4.80018in" svg:width="3.62in" svg:height="1.07754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Modifiez les styles du texte du masque</text:span></text:p>
            </text:list-item>
          </text:list>
        </draw:text-box>
        <svg:title/>
        <svg:desc/>
      </draw:frame>
      <draw:frame draw:id="id175" presentation:style-name="a576" draw:name="Date Placeholder 2" svg:x="7.98128in" svg:y="6.2963in" svg:width="4.13889in" svg:height="0.5451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February 12, 2013</text:date></text:span></text:p>
        </draw:text-box>
        <svg:title/>
        <svg:desc/>
      </draw:frame>
      <draw:frame draw:id="id176" presentation:style-name="a579" draw:name="Footer Placeholder 3" svg:x="0.75in" svg:y="6.2963in" svg:width="6.01457in" svg:height="0.54513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177" presentation:style-name="a582" draw:name="Slide Number Placeholder 4" svg:x="6.87568in" svg:y="6.2963in" svg:width="0.99211in" svg:height="0.54513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re-et-texte-vertical" style:page-layout-name="pageLayout1" draw:style-name="a589">
      <draw:frame draw:id="id181" draw:layer="Master1-bg" draw:style-name="a590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82">
        <svg:title/>
        <svg:desc/>
        <draw:custom-shape svg:x="0in" svg:y="0in" svg:width="13.10143in" svg:height="7.26606in" draw:id="id188" draw:layer="Master1-bg" draw:style-name="a6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89" draw:layer="Master1-bg" draw:style-name="a624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90" draw:layer="Master1-bg" draw:style-name="a626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594" draw:name="Title 1" svg:x="0.75in" svg:y="0.75in" svg:width="11.37017in" svg:height="1.2598in" presentation:class="title" presentation:placeholder="false">
        <draw:text-box>
          <text:p text:style-name="a593" text:class-names="" text:cond-style-name=""><text:span text:style-name="a591" text:class-names="">Modifiez le style du titre</text:span><text:span text:style-name="a592" text:class-names=""/></text:p>
        </draw:text-box>
        <svg:title/>
        <svg:desc/>
      </draw:frame>
      <draw:frame draw:id="id184" presentation:style-name="a611" draw:name="Vertical Text Placeholder 2" svg:x="0.75in" svg:y="2.25656in" svg:width="11.36779in" svg:height="3.6211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Modifiez les styles du texte du masque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euxième niveau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Cinquième niveau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615" draw:name="Date Placeholder 3" svg:x="7.98128in" svg:y="6.2963in" svg:width="4.13889in" svg:height="0.54513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February 12, 2013</text:date></text:span></text:p>
        </draw:text-box>
        <svg:title/>
        <svg:desc/>
      </draw:frame>
      <draw:frame draw:id="id186" presentation:style-name="a618" draw:name="Footer Placeholder 4" svg:x="0.75in" svg:y="6.2963in" svg:width="6.01457in" svg:height="0.54513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87" presentation:style-name="a621" draw:name="Slide Number Placeholder 5" svg:x="6.87568in" svg:y="6.2963in" svg:width="0.99211in" svg:height="0.54513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Titre-vertical-et-texte" style:page-layout-name="pageLayout1" draw:style-name="a628">
      <draw:frame draw:id="id191" draw:layer="Master1-bg" draw:style-name="a629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>Brickwork-HD-R1a.jpg</svg:desc>
      </draw:frame>
      <draw:g draw:name="Group 9" draw:id="id192">
        <svg:title/>
        <svg:desc/>
        <draw:custom-shape svg:x="0in" svg:y="0in" svg:width="13.10143in" svg:height="7.26606in" draw:id="id198" draw:layer="Master1-bg" draw:style-name="a662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99" draw:layer="Master1-bg" draw:style-name="a66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200" draw:layer="Master1-bg" draw:style-name="a665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3" presentation:style-name="a633" draw:name="Vertical Title 1" svg:x="9.64114in" svg:y="0.75in" svg:width="2.47665in" svg:height="5.12772in" presentation:class="title" presentation:placeholder="false">
        <draw:text-box>
          <text:p text:style-name="a632" text:class-names="" text:cond-style-name=""><text:span text:style-name="a630" text:class-names="">Modifiez le style du titre</text:span><text:span text:style-name="a631" text:class-names=""/></text:p>
        </draw:text-box>
        <svg:title/>
        <svg:desc/>
      </draw:frame>
      <draw:frame draw:id="id194" presentation:style-name="a650" draw:name="Vertical Text Placeholder 2" svg:x="0.75in" svg:y="0.75in" svg:width="8.64439in" svg:height="5.12772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Modifiez les styles du texte du masque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Deuxième niveau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Cinquième niveau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654" draw:name="Date Placeholder 3" svg:x="7.98128in" svg:y="6.2963in" svg:width="4.13889in" svg:height="0.54513in" presentation:class="date-time" presentation:placeholder="false">
        <draw:text-box>
          <text:p text:style-name="a653" text:class-names="" text:cond-style-name=""><text:span text:style-name="a651" text:class-names=""><text:date text:fixed="false" style:data-style-name="a652">February 12, 2013</text:date></text:span></text:p>
        </draw:text-box>
        <svg:title/>
        <svg:desc/>
      </draw:frame>
      <draw:frame draw:id="id196" presentation:style-name="a657" draw:name="Footer Placeholder 4" svg:x="0.75in" svg:y="6.2963in" svg:width="6.01457in" svg:height="0.5451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97" presentation:style-name="a660" draw:name="Slide Number Placeholder 5" svg:x="6.87568in" svg:y="6.2963in" svg:width="0.99211in" svg:height="0.5451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and evenement</dc:title>
    <meta:initial-creator>alia chouaikhia</meta:initial-creator>
    <dc:creator>alia chouaikhia</dc:creator>
    <meta:creation-date>2016-05-03T13:30:11Z</meta:creation-date>
    <dc:date>2016-05-03T14:32:23Z</dc:date>
    <meta:template xlink:href="TM04033927%5b%5bfn=Grand%20événement%5d%5d" xlink:type="simple"/>
    <meta:editing-cycles>4</meta:editing-cycles>
    <meta:editing-duration>PT3731S</meta:editing-duration>
    <meta:document-statistic meta:paragraph-count="14" meta:word-count="221"/>
  </office:meta>
</office:document-meta>
</file>